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position="super 58%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1"/>
      <text:p text:style-name="P1"/>
      <text:p text:style-name="P1"/>
      <text:p text:style-name="P1"/>
      <text:p text:style-name="P1"/>
      <text:p text:style-name="P1">Pieczątka Wykonawcy</text:p>
      <text:p text:style-name="P1"/>
      <text:p text:style-name="P2"/>
      <text:p text:style-name="P2">O ś w i a d c z e n i e <text:s text:c="2"/>o <text:s/>s p e ł n i a n i u <text:s text:c="2"/>w a r u n k ó w <text:s text:c="2"/>u d z i a ł u <text:s text:c="2"/>w <text:s/>p o s t ę p o w a n i u</text:p>
      <text:p text:style-name="P1"/>
      <text:p text:style-name="P1">Przystępując do udziału w <text:s/>ogłoszonym postępowaniu Zapytanie ofertowe na: </text:p>
      <text:p text:style-name="P1"/>
      <text:p text:style-name="P1">„ <text:span text:style-name="T1">Budowa plaży publicznej w Gibach”</text:span></text:p>
      <text:p text:style-name="P5"><text:span text:style-name="T1">III Część Mała architektura </text:span></text:p>
      <text:p text:style-name="P1"><text:span text:style-name="T1"/></text:p>
      <text:p text:style-name="P1"><text:s/>realizowane przez <text:s/>Gminę Giby , Giby 74A 16-506 Giby</text:p>
      <text:p text:style-name="P1">w imieniu reprezentowanego przeze mnie Wykonawcy (firmy/konsorcjum):</text:p>
      <text:p text:style-name="P1">……………………………………………………………………………………………………………………………………………………………<text:tab/></text:p>
      <text:p text:style-name="P1"/>
      <text:p text:style-name="P1">……………………………………………………………………………………………………………………………………………………………<text:tab/></text:p>
      <text:p text:style-name="P3">(nazwa i siedziba Wykonawcy)</text:p>
      <text:p text:style-name="P1"/>
      <text:p text:style-name="P1">oświadczam, że jako Wykonawca <text:s/>spełniam warunki udziału w postępowaniu określone przez Zamawiającego tj.</text:p>
      <text:p text:style-name="P1"/>
      <text:p text:style-name="P1"><text:s/>- posiadam niezbędną wiedzę i doświadczenie oraz dysponuję potencjałem technicznym i osobami zdolnymi do wykonania zamówienia ,</text:p>
      <text:p text:style-name="P1">-znajduję się w sytuacji ekonomicznej i finansowej zapewniającej wykonanie zamówienia.</text:p>
      <text:p text:style-name="P1"><text:tab/><text:tab/><text:tab/><text:tab/></text:p>
      <text:p text:style-name="P1"/>
      <text:p text:style-name="P1"/>
      <text:p text:style-name="P1"/>
      <text:p text:style-name="P1">Giby, dn..................... <text:s text:c="58"/>…...................................................</text:p>
      <text:p text:style-name="P1">(miejsce, data) <text:tab/><text:tab/><text:tab/><text:tab/><text:tab/><text:tab/>(pieczątka i podpis Wykonawcy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3:34:13.58</meta:creation-date>
    <dc:date>2020-04-08T12:47:14.75</dc:date>
    <meta:editing-duration>PT47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46" meta:character-count="1064"/>
  </office:meta>
</office:document-meta>
</file>