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&amp;quot" svg:font-family="&amp;quo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776cm" fo:margin-left="-0.071cm" fo:margin-top="0cm" fo:margin-bottom="0cm" table:align="left" style:writing-mode="lr-tb"/>
    </style:style>
    <style:style style:name="Tabela1.A" style:family="table-column">
      <style:table-column-properties style:column-width="2.006cm"/>
    </style:style>
    <style:style style:name="Tabela1.B" style:family="table-column">
      <style:table-column-properties style:column-width="7.255cm"/>
    </style:style>
    <style:style style:name="Tabela1.C" style:family="table-column">
      <style:table-column-properties style:column-width="4.516cm"/>
    </style:style>
    <style:style style:name="Tabela1.1" style:family="table-row">
      <style:table-row-properties style:row-height="0.771cm" style:keep-together="true" fo:keep-together="auto"/>
    </style:style>
    <style:style style:name="Tabela1.A1" style:family="table-cell">
      <style:table-cell-properties fo:padding-left="0.071cm" fo:padding-right="0.071cm" fo:padding-top="0cm" fo:padding-bottom="0cm" fo:border="0.018cm solid #00000a"/>
    </style:style>
    <style:style style:name="Tabela1.2" style:family="table-row">
      <style:table-row-properties style:row-height="0.965cm" style:keep-together="true" fo:keep-together="auto"/>
    </style:style>
    <style:style style:name="Tabela1.A2" style:family="table-cell">
      <style:table-cell-properties fo:padding-left="0.071cm" fo:padding-right="0.071cm" fo:padding-top="0cm" fo:padding-bottom="0cm" fo:border-left="0.018cm solid #00000a" fo:border-right="0.018cm solid #00000a" fo:border-top="0.018cm solid #00000a" fo:border-bottom="none"/>
    </style:style>
    <style:style style:name="Tabela1.3" style:family="table-row">
      <style:table-row-properties style:row-height="0.998cm" style:keep-together="true" fo:keep-together="auto"/>
    </style:style>
    <style:style style:name="Tabela1.4" style:family="table-row">
      <style:table-row-properties style:row-height="1.372cm" style:keep-together="true" fo:keep-together="auto"/>
    </style:style>
    <style:style style:name="Tabela1.5" style:family="table-row">
      <style:table-row-properties style:row-height="0.483cm" style:keep-together="true" fo:keep-together="auto"/>
    </style:style>
    <style:style style:name="P1" style:family="paragraph" style:parent-style-name="Style10">
      <style:paragraph-properties fo:line-height="100%" fo:text-align="justify" style:justify-single-word="false" fo:orphans="2" fo:widows="2"/>
    </style:style>
    <style:style style:name="P2" style:family="paragraph" style:parent-style-name="Style10">
      <style:paragraph-properties fo:margin-left="1.651cm" fo:margin-right="0cm" fo:line-height="100%" fo:text-align="justify" style:justify-single-word="false" fo:orphans="2" fo:widows="2" fo:text-indent="0cm" style:auto-text-indent="false"/>
    </style:style>
    <style:style style:name="P3" style:family="paragraph" style:parent-style-name="Style10">
      <style:paragraph-properties fo:margin-left="0.203cm" fo:margin-right="0.272cm" fo:line-height="0.363cm" fo:text-align="justify" style:justify-single-word="false" fo:orphans="2" fo:widows="2" fo:text-indent="0cm" style:auto-text-indent="false"/>
    </style:style>
    <style:style style:name="P4" style:family="paragraph" style:parent-style-name="Style8">
      <style:paragraph-properties fo:margin-left="0cm" fo:margin-right="1.034cm" fo:text-align="justify" style:justify-single-word="false" fo:orphans="2" fo:widows="2" fo:text-indent="0cm" style:auto-text-indent="false"/>
    </style:style>
    <style:style style:name="P5" style:family="paragraph" style:parent-style-name="Style8">
      <style:paragraph-properties fo:margin-left="0cm" fo:margin-right="1.549cm" fo:line-height="0.363cm" fo:text-align="justify" style:justify-single-word="false" fo:orphans="2" fo:widows="2" fo:text-indent="0.018cm" style:auto-text-indent="false"/>
    </style:style>
    <style:style style:name="P6" style:family="paragraph" style:parent-style-name="Style8">
      <style:paragraph-properties fo:margin-left="0cm" fo:margin-right="0.78cm" fo:line-height="0.363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Calibri" fo:font-size="11pt" style:font-size-asian="11pt" style:font-name-complex="Calibri1" style:font-size-complex="11pt"/>
    </style:style>
    <style:style style:name="P8" style:family="paragraph" style:parent-style-name="Standard">
      <style:paragraph-properties fo:margin-left="1.249cm" fo:margin-right="0cm" fo:margin-top="0.088cm" fo:margin-bottom="0cm" fo:text-align="justify" style:justify-single-word="false" fo:orphans="0" fo:widows="0" fo:text-indent="0cm" style:auto-text-indent="false"/>
      <style:text-properties fo:color="#000000" style:font-name="Calibri" fo:font-size="11pt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cm" fo:margin-top="0.088cm" fo:margin-bottom="0cm" fo:text-align="justify" style:justify-single-word="false" fo:orphans="0" fo:widows="0" fo:text-indent="1.249cm" style:auto-text-indent="false"/>
      <style:text-properties fo:color="#000000" style:font-name="Calibri" fo:font-size="11pt" style:font-size-asian="11pt" style:font-name-complex="Calibri1" style:font-size-complex="11pt"/>
    </style:style>
    <style:style style:name="P10" style:family="paragraph" style:parent-style-name="List_20_Paragraph">
      <style:paragraph-properties fo:text-align="justify" style:justify-single-word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List_20_Paragraph">
      <style:paragraph-properties fo:margin-top="0cm" fo:margin-bottom="0.282cm" fo:line-height="108%" fo:text-align="justify" style:justify-single-word="false"/>
      <style:text-properties fo:color="#0070c0"/>
    </style:style>
    <style:style style:name="P12" style:family="paragraph" style:parent-style-name="List_20_Paragraph">
      <style:paragraph-properties fo:margin-left="0cm" fo:margin-right="0cm" fo:margin-top="0cm" fo:margin-bottom="0.282cm" fo:line-height="108%" fo:text-align="justify" style:justify-single-word="false" fo:text-indent="0cm" style:auto-text-indent="false"/>
      <style:text-properties fo:color="#0070c0"/>
    </style:style>
    <style:style style:name="P13" style:family="paragraph" style:parent-style-name="Standard" style:list-style-name="WWNum1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WWNum1">
      <style:paragraph-properties fo:line-height="115%" fo:text-align="center" style:justify-single-word="false"/>
      <style:text-properties fo:color="#0070c0" fo:letter-spacing="-0.011cm" fo:font-weight="bold" style:font-weight-asian="bold" style:font-weight-complex="bold"/>
    </style:style>
    <style:style style:name="P15" style:family="paragraph" style:parent-style-name="Standard" style:list-style-name="WWNum1">
      <style:paragraph-properties fo:margin-top="0cm" fo:margin-bottom="0.282cm" fo:line-height="108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WWNum1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fo:color="#0070c0" style:font-name="Times New Roman" fo:font-size="14pt" fo:letter-spacing="-0.011cm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P17" style:family="paragraph" style:parent-style-name="Standard" style:list-style-name="WWNum1">
      <style:paragraph-properties fo:margin-top="0cm" fo:margin-bottom="0cm" fo:line-height="115%" fo:text-align="start" style:justify-single-word="false" fo:background-color="#ffffff">
        <style:background-image/>
      </style:paragraph-properties>
      <style:text-properties fo:color="#0070c0" style:font-name="Times New Roman" fo:font-size="14pt" fo:letter-spacing="-0.011cm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P18" style:family="paragraph" style:parent-style-name="List_20_Paragraph" style:list-style-name="WWNum1" style:master-page-name="Standard">
      <style:paragraph-properties fo:margin-top="0cm" fo:margin-bottom="0.282cm" fo:line-height="108%" fo:text-align="justify" style:justify-single-word="false" style:page-number="auto"/>
    </style:style>
    <style:style style:name="P19" style:family="paragraph" style:parent-style-name="List_20_Paragraph" style:list-style-name="WWNum1">
      <style:paragraph-properties fo:margin-top="0cm" fo:margin-bottom="0.282cm" fo:line-height="108%" fo:text-align="justify" style:justify-single-word="false"/>
    </style:style>
    <style:style style:name="P20" style:family="paragraph" style:parent-style-name="Body_20_text_20__28_2_29_" style:list-style-name="WWNum1">
      <style:paragraph-properties fo:margin-top="0cm" fo:margin-bottom="0cm" fo:line-height="115%" fo:text-align="start" style:justify-single-word="false" fo:background-color="#ffffff">
        <style:background-image/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fo:color="#be2a25" style:font-name="&amp;quot" fo:font-size="10.5pt" style:font-size-asian="10.5pt" style:font-size-complex="10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52666580164518378" text:style-name="WWNum1">
        <text:list-header>
          <text:p text:style-name="P18"><text:s text:c="120"/>Giby, dn.14.05.2020r.</text:p>
          <text:p text:style-name="P13">GMINA GIBY</text:p>
          <text:p text:style-name="P13">GIBY 74A</text:p>
          <text:p text:style-name="P13">16-5-6 GIBY <text:s text:c="48"/></text:p>
          <text:p text:style-name="P13"/>
          <text:p text:style-name="P19"><text:span text:style-name="T5">Znak sprawy: ZP.271.3.2020</text:span> <text:s text:c="126"/></text:p>
          <text:p text:style-name="P15">Dotyczy :postępowania w trybie przetargu nieograniczonego na</text:p>
          <text:p text:style-name="P14">„Przebudowa drogi gminnej Nr 102323B Wysoki Most-Studziany Las-Frącki </text:p>
          <text:p text:style-name="P14">w miejscowości <text:s/>Studziany Las</text:p>
          <text:p text:style-name="P14">oraz</text:p>
          <text:p text:style-name="P14">Przebudowa drogi gminnej Nr 102303B Pomorze- Posejnele- Kukle</text:p>
          <text:p text:style-name="P14">w miejscowości <text:s/>Posejnele“</text:p>
          <text:p text:style-name="P20"><text:s/>Gmina Giby , Giby 74A 16-506 Giby informuje, że wpłynęły zapytania dotyczące przetargu nieograniczonego na <text:s text:c="2"/></text:p>
          <text:p text:style-name="P14">„Przebudowa drogi gminnej Nr 102323B Wysoki Most-Studziany Las-Frącki </text:p>
          <text:p text:style-name="P14">w miejscowości <text:s/>Studziany Las</text:p>
          <text:p text:style-name="P14">oraz</text:p>
          <text:p text:style-name="P14">Przebudowa drogi gminnej Nr 102303B Pomorze- Posejnele- Kukle</text:p>
          <text:p text:style-name="P16">w miejscowości <text:s/>Posejnele“</text:p>
          <text:p text:style-name="P17">Pytania i odpowiedzi:</text:p>
        </text:list-header>
        <text:list-item>
          <text:p text:style-name="P19">W związku z zapisami SST D.05.03.04 WYKONANIE NAWIERZCHNI Z BETONU CEMENTOWEGO C30/37 punkt 5.7 „…Rozstaw szczelin poprzecznych w zależności od grubości nawierzchni powinien wynosić od 5 do 15 m.” zwracamy się o jednoznaczne określenie rozstawu szczelin poprzecznych przy grubości nawierzchni z betonu wałowanego RCC o grubości 14 cm ponieważ według OST GDDKiA na nawierzchnie z betonu wałowanego odstęp pomiędzy szczelinami na warstwie ścieralnej nie powinien przekraczać 3m.</text:p>
          <text:p text:style-name="P19">Odpowiedź:</text:p>
        </text:list-item>
      </text:list>
      <text:p text:style-name="P11">Ad1. Inwestor informuje, że w dokumentacja nie narzuca wykonania nawierzchni z betonu wałowanego RCC, dopuszcza się wykonanie w technologii betonu lanego a optymalny rozstaw szczelin przy gr. 14cm powinien wynosić 5,0m. Szczegółowy rozstaw szczelin zostanie uzgodniony z Inspektorem Nadzoru podczas wykonywania nawierzchni</text:p>
      <text:list xml:id="list27796679" text:continue-numbering="true" text:style-name="WWNum1">
        <text:list-item>
          <text:p text:style-name="P19">W związku z różnymi wytycznymi co do minimalnej grubości warstwy betonowej dla ruchu KR1 zwracamy się o potwierdzenie że zaprojektowana nawierzchnia betonowa przy grubości 14 cm betonu wałowanego RCC na podbudowie podatnej z kruszywa łamanego spełnia warunek z <text:span text:style-name="T1">§</text:span>148 <text:a xlink:type="simple" xlink:href="http://prawo.sejm.gov.pl/isap.nsf/DocDetails.xsp?id=WDU20160000124" text:style-name="Internet_20_link" text:visited-style-name="Visited_20_Internet_20_Link"><text:span text:style-name="T2">Dz.U. 2016 poz. 124</text:span></text:a>.</text:p>
          <text:p text:style-name="P19">Odpowiedź:</text:p>
        </text:list-item>
      </text:list>
      <text:p text:style-name="P11">Ad2. Inwestor potwierdza, że należy przyjąć grubość nawierzchni z betonu cementowego gr. 14 cm.</text:p>
      <text:list xml:id="list27781662" text:continue-numbering="true" text:style-name="WWNum1">
        <text:list-item>
          <text:p text:style-name="P19">Zwracamy się o uzupełnienie dokumentacji technicznej o „projekt konstrukcji nawierzchni” zwierający szczegółowe obliczenia dla nawierzchni z betonu wałowanego o grubości 14 cm.</text:p>
          <text:p text:style-name="P19"><text:soft-page-break/>Odpowiedź:</text:p>
        </text:list-item>
      </text:list>
      <text:p text:style-name="P11">Ad.3 Komplet posiadanych przez Inwestora <text:s/>dokumentów został dołączony do postępowania</text:p>
      <text:list xml:id="list27789314" text:continue-numbering="true" text:style-name="WWNum1">
        <text:list-item>
          <text:p text:style-name="P19">Zwracamy się o równe traktowanie Oferentów i dodanie w SST D-05.03.04 WYKONANIE NAWIERZCHNI Z BETONU CEMENTOWEGO C30/37 punkt <text:span text:style-name="T3">6.1 Badania po zakończeniu budowy</text:span> pomiaru grubości wykonanej warstwy z betonu wałowanego na próbkach odwierconych z wykonanej i stwardniałej warstwy tak jak to ma miejsce podczas kontroli ułożonych warstw asfaltowych.</text:p>
          <text:p text:style-name="P19">Odpowiedź:</text:p>
        </text:list-item>
      </text:list>
      <text:p text:style-name="P11">Ad.4 Badanie grubości nawierzchni z betonu cementowego będzie kontrolowana na bieżąco przez Inspektora Nadzoru podczas wykonywania nawierzchni. Na jego polecenie dopuszcza się konieczność wykonania pomiaru na próbkach odwierconych z wykonanej i stwardniałej warstwy nawierzchni tak jak to ma miejsce podczas kontroli ułożonych warstw asfaltowych.</text:p>
      <text:list xml:id="list27797779" text:continue-numbering="true" text:style-name="WWNum1">
        <text:list-item>
          <text:p text:style-name="P19">Zwracamy się o równe traktowanie Oferentów i dodanie w SST D-05.03.04 WYKONANIE NAWIERZCHNI Z BETONU CEMENTOWEGO C30/37 punkt <text:span text:style-name="T3">6.1 Badania po zakończeniu budowy </text:span>pomiaru równości podłużnej i poprzecznej wykonanej warstwy z betonu wałowanego RCC tak jak ma to miejsce w przypadku SST na warstwy asfaltowe na powyższych zadaniach. W SST D-05.03.05 zapis brzmi:</text:p>
        </text:list-item>
      </text:list>
      <text:p text:style-name="P10">„6.2.2. Równość </text:p>
      <text:p text:style-name="P7">Dla dróg o kategorii ruchu KR1-KR2 do oceny równości podłużnej należy zastosować metodę pomiaru przy użyciu łaty 4m i klina lub planografu. Nierówności nawierzchni ścieralnej nie powinny być większe niż 9mm.</text:p>
      <text:p text:style-name="P8">Pomiary równości podłużnej należy wykonywać w środku każdego ocenianego pasa ruchu.</text:p>
      <text:p text:style-name="P9">Wymagania co do równości poprzecznej podano w tablicy 19</text:p>
      <text:p text:style-name="P9">Tablica 1. Dopuszczalne wartości odchyleń równości poprzecznej warstwy ścieralnej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Font_20_Style63"><text:span text:style-name="T4">Klasa drogi</text:span></text:span></text:p>
          </table:table-cell>
          <table:table-cell table:style-name="Tabela1.A1" office:value-type="string">
            <text:p text:style-name="P2"><text:span text:style-name="Font_20_Style63"><text:span text:style-name="T4">Element nawierzchni</text:span></text:span></text:p>
          </table:table-cell>
          <table:table-cell table:style-name="Tabela1.A1" office:value-type="string">
            <text:p text:style-name="P3"><text:span text:style-name="Font_20_Style63"><text:span text:style-name="T4">Wartości odchyleń równości poprzecznej [mm]</text:span></text:span></text:p>
          </table:table-cell>
        </table:table-row>
        <table:table-row table:style-name="Tabela1.2">
          <table:table-cell table:style-name="Tabela1.A2" table:number-rows-spanned="2" office:value-type="string">
            <text:p text:style-name="P1"><text:span text:style-name="Font_20_Style63"><text:span text:style-name="T4">A, S, GP</text:span></text:span></text:p>
          </table:table-cell>
          <table:table-cell table:style-name="Tabela1.A1" office:value-type="string">
            <text:p text:style-name="P4"><text:span text:style-name="Font_20_Style63"><text:span text:style-name="T4">Pasy: ruchu, awaryjne, dodatkowe, włączania i wyłączania</text:span></text:span></text:p>
          </table:table-cell>
          <table:table-cell table:style-name="Tabela1.A1" office:value-type="string">
            <text:p text:style-name="P1"><text:span text:style-name="Font_20_Style63"><text:span text:style-name="T4">≤ 6</text:span></text:span>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5"><text:span text:style-name="Font_20_Style63"><text:span text:style-name="T4">Jezdnie łącznic, jezdnie MOP, utwardzone pobocza</text:span></text:span></text:p>
          </table:table-cell>
          <table:table-cell table:style-name="Tabela1.A1" office:value-type="string">
            <text:p text:style-name="P1"><text:span text:style-name="Font_20_Style63"><text:span text:style-name="T4">≤ 8</text:span></text:span></text:p>
          </table:table-cell>
        </table:table-row>
        <table:table-row table:style-name="Tabela1.4">
          <table:table-cell table:style-name="Tabela1.A1" office:value-type="string">
            <text:p text:style-name="P1"><text:span text:style-name="Font_20_Style63"><text:span text:style-name="T4">G</text:span></text:span></text:p>
          </table:table-cell>
          <table:table-cell table:style-name="Tabela1.A1" office:value-type="string">
            <text:p text:style-name="P6"><text:span text:style-name="Font_20_Style63"><text:span text:style-name="T4">Pasy: ruchu, dodatkowe, włączania i wyłączania, postojowe, jezdnie łącznic, utwardzone pobocza</text:span></text:span></text:p>
          </table:table-cell>
          <table:table-cell table:style-name="Tabela1.A1" office:value-type="string">
            <text:p text:style-name="P1"><text:span text:style-name="Font_20_Style63"><text:span text:style-name="T4">≤ 8</text:span></text:span></text:p>
          </table:table-cell>
        </table:table-row>
        <table:table-row table:style-name="Tabela1.5">
          <table:table-cell table:style-name="Tabela1.A1" office:value-type="string">
            <text:p text:style-name="P1"><text:span text:style-name="Font_20_Style63"><text:span text:style-name="T4">Z,L,D</text:span></text:span></text:p>
          </table:table-cell>
          <table:table-cell table:style-name="Tabela1.A1" office:value-type="string">
            <text:p text:style-name="P1"><text:span text:style-name="Font_20_Style63"><text:span text:style-name="T4">Pasy ruchu</text:span></text:span></text:p>
          </table:table-cell>
          <table:table-cell table:style-name="Tabela1.A1" office:value-type="string">
            <text:p text:style-name="P1"><text:span text:style-name="Font_20_Style63"><text:span text:style-name="T4">≤ 9</text:span></text:span></text:p>
          </table:table-cell>
        </table:table-row>
      </table:table>
      <text:p text:style-name="P12">Odpowiedź:</text:p>
      <text:p text:style-name="P12"><text:s/>Ad.5 Równość nawierzchni z betonu cementowego należy wykonać zgodnie z pkt. 5.4 SST <text:s text:c="15"/>D.05.03.04. Zamawiający potwierdza, że nierówności nawierzchni nie powinny być większe niż 9mm (jak dla technologii bitumicznej).</text:p>
      <text:p text:style-name="P12"><text:s text:c="4"/>Sporządził: <text:s text:c="117"/>Zatwierdził:</text:p>
      <text:p text:style-name="P12">Jolanta Bagińska <text:s text:c="104"/>WÓJT GMINY GIBY</text:p>
      <text:p text:style-name="P12"><text:s text:c="139"/>Robert Bagiński</text:p>
      <text:p text:style-name="P12"><text:s text:c="1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&amp;quot" svg:font-family="&amp;quo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 style:font-weight-complex="bold" style:text-scale="99%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SimSun" style:font-size-asian="11pt" style:language-asian="en" style:country-asian="US" style:font-name-complex="Times New Roman1" style:font-size-complex="11pt" style:language-complex="ar" style:country-complex="SA" style:font-weight-complex="bold" style:text-scale="99%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fo:font-size="12pt" fo:language="de" fo:country="DE" style:font-name-asian="Times New Roman1" style:font-size-asian="12pt" style:language-asian="pl" style:country-asian="PL" style:font-size-complex="12pt" style:font-weight-complex="norma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pl" fo:country="PL" style:font-name-asian="Calibri1" style:font-size-asian="11pt" style:language-asian="en" style:country-asian="US" style:font-size-complex="11pt"/>
    </style:style>
    <style:style style:name="Style8" style:family="paragraph" style:parent-style-name="Standard" style:default-outline-level="" style:list-style-name="">
      <style:paragraph-properties fo:line-height="0.372cm" fo:orphans="0" fo:widows="0"/>
      <style:text-properties fo:language="pl" fo:country="PL" style:language-asian="pl" style:country-asian="PL"/>
    </style:style>
    <style:style style:name="Style10" style:family="paragraph" style:parent-style-name="Standard" style:default-outline-level="" style:list-style-name="">
      <style:paragraph-properties fo:line-height="0.372cm" fo:text-align="center" style:justify-single-word="false" fo:orphans="0" fo:widows="0"/>
      <style:text-properties fo:language="pl" fo:country="PL" style:language-asian="pl" style:country-asian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_28_2_29_" style:display-name="Body text (2)" style:family="paragraph" style:parent-style-name="Standard" style:default-outline-level="" style:list-style-name="">
      <style:paragraph-properties fo:margin-left="0cm" fo:margin-right="0cm" fo:margin-top="0.318cm" fo:margin-bottom="0cm" fo:line-height="0.425cm" fo:text-align="justify" style:justify-single-word="false" fo:hyphenation-ladder-count="no-limit" fo:text-indent="-2.787cm" style:auto-text-indent="false" fo:background-color="#ffffff">
        <style:background-image/>
      </style:paragraph-properties>
      <style:text-properties fo:color="#00000a" style:font-name="Tahoma" fo:font-size="11pt" style:font-size-asian="11pt" style:font-name-complex="Tahoma1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63" style:display-name="Font Style63" style:family="text">
      <style:text-properties style:font-name="Times New Roman" fo:font-size="8pt" style:font-size-asian="8pt" style:font-name-complex="Times New Roman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Niemkiewicz</meta:initial-creator>
    <meta:editing-cycles>4</meta:editing-cycles>
    <meta:creation-date>2020-05-12T08:16:00</meta:creation-date>
    <dc:date>2020-05-13T07:54:59.62</dc:date>
    <meta:editing-duration>PT26M32S</meta:editing-duration>
    <meta:generator>OpenOffice/4.1.1$Win32 OpenOffice.org_project/411m6$Build-9775</meta:generator>
    <meta:print-date>2020-05-13T07:49:59.83</meta:print-date>
    <meta:document-statistic meta:table-count="1" meta:image-count="0" meta:object-count="0" meta:page-count="2" meta:paragraph-count="56" meta:word-count="588" meta:character-count="50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